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image/jpeg" manifest:full-path="Pictures/10000000000001B7000001BFA377F0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ahoma" fo:font-size="10pt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text-overline-style="none" style:text-overline-color="font-color"/>
    </style:style>
    <style:style style:name="P2" style:family="paragraph" style:parent-style-name="Standard">
      <style:paragraph-properties style:text-autospace="none" style:writing-mode="lr-tb"/>
      <style:text-properties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P3" style:family="paragraph" style:parent-style-name="Standard">
      <style:paragraph-properties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P4" style:family="paragraph" style:parent-style-name="Standard">
      <style:paragraph-properties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P5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Arial Black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 Black"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 Black" fo:font-size="12pt" style:font-size-asian="12pt" style:font-size-complex="12pt"/>
    </style:style>
    <style:style style:name="T4" style:family="text">
      <style:text-properties style:font-name="Arial Black" fo:font-weight="bold" style:font-weight-asian="bold" style:font-weight-complex="bold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OLE">
      <style:graphic-properties style:vertical-pos="from-top" style:vertical-rel="page" style:horizontal-pos="from-left" style:horizontal-rel="page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Object2" text:anchor-type="page" text:anchor-page-number="1" svg:x="0.2827in" svg:y="1.4457in" svg:width="7.9898in" svg:height="7.6181in" draw:z-index="0">
        <draw:object xlink:href="./Object 2" xlink:type="simple" xlink:show="embed" xlink:actuate="onLoad"/>
        <draw:image xlink:href="./ObjectReplacements/Object 2" xlink:type="simple" xlink:show="embed" xlink:actuate="onLoad"/>
      </draw:frame>
      <text:p text:style-name="P5">Please fill in Dates and buyer company as well as person receiving, OMMA# and Sales Pers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Tahoma" fo:font-size="10pt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 style:text-emphasize="none" style:text-overline-style="none" style:text-overline-color="font-color"/>
    </style:style>
    <style:style style:name="MP2" style:family="paragraph" style:parent-style-name="Standard">
      <style:paragraph-properties style:text-autospace="none" style:writing-mode="lr-tb"/>
      <style:text-properties style:text-outline="false" style:text-line-through-style="none" style:font-name="Tahoma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 style:text-emphasize="none" style:text-overline-style="none" style:text-overline-color="font-color"/>
    </style:style>
    <style:style style:name="MP3" style:family="paragraph" style:parent-style-name="Standard">
      <style:paragraph-properties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overline-style="none" style:text-overline-color="font-color"/>
    </style:style>
    <style:style style:name="MP4" style:family="paragraph" style:parent-style-name="Standard">
      <style:paragraph-properties style:text-autospace="none" style:writing-mode="lr-tb"/>
      <style:text-properties style:text-outline="false" style:text-line-through-style="none" style:font-name="Arial" fo:font-size="10pt" fo:font-style="normal" fo:text-shadow="none" style:text-underline-style="none" fo:font-weight="bold" style:font-name-asian="Arial" style:font-size-asian="10pt" style:font-style-asian="normal" style:font-weight-asian="bold" style:font-name-complex="Arial" style:font-size-complex="10pt" style:font-style-complex="normal" style:font-weight-complex="bold" style:text-emphasize="none" style:text-overline-style="none" style:text-overline-color="font-color"/>
    </style:style>
    <style:style style:name="MT1" style:family="text">
      <style:text-properties style:font-name="Arial Black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MT2" style:family="text">
      <style:text-properties style:font-name="Arial Black" fo:font-size="12pt" fo:font-weight="bold" style:font-size-asian="12pt" style:font-weight-asian="bold" style:font-size-complex="12pt" style:font-weight-complex="bold"/>
    </style:style>
    <style:style style:name="MT3" style:family="text">
      <style:text-properties style:font-name="Arial Black" fo:font-weight="bold" style:font-weight-asian="bold" style:font-weight-complex="bold"/>
    </style:style>
    <style:style style:name="MT4" style:family="text">
      <style:text-properties style:font-name="Arial Black" fo:font-size="12pt" style:font-size-asian="12pt" style:font-size-complex="12pt"/>
    </style:style>
    <style:style style:name="MT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Mfr1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4in" fo:margin-left="0in" fo:margin-right="0in" fo:margin-bottom="0.2in" style:dynamic-spacing="false"/>
      </style:header-style>
      <style:footer-style>
        <style:header-footer-properties fo:min-height="0.4in" fo:margin-left="0in" fo:margin-right="0in" fo:margin-top="0.2in" style:shadow="none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Sold DATE:______________________ <text:s text:c="2"/>Sold TO:________________________________ <text:s text:c="2"/>Prices as 3/25/2021</text:p>
        <text:p text:style-name="MP2"><draw:frame draw:style-name="Mfr1" draw:name="graphics1" text:anchor-type="paragraph" svg:width="1.0091in" svg:height="1.0272in" draw:z-index="1"><draw:image xlink:href="Pictures/10000000000001B7000001BFA377F0F0.jpg" xlink:type="simple" xlink:show="embed" xlink:actuate="onLoad"/></draw:frame><text:span text:style-name="MT1">Emerald Dreams </text:span><text:span text:style-name="MT2">LLC</text:span><text:span text:style-name="MT3">.</text:span><text:tab/><text:tab/><text:tab/><text:tab/><text:tab/><text:tab/><text:tab/><text:span text:style-name="MT4"> Pre-Rolls Price Sheet</text:span><text:span text:style-name="MT1"> </text:span><text:span text:style-name="MT5">List</text:span> </text:p>
        <text:p text:style-name="MP3"># PAAA-N1TM-BMAU</text:p>
        <text:p text:style-name="MP4">918-346-5062</text:p>
        <text:p text:style-name="MP4">emdreamok@gmail.com</text:p>
      </style:header>
      <style:footer>
        <text:p text:style-name="Standard">Delivered By: ______________________________#________________________ Date:__________</text:p>
        <text:p text:style-name="Standard">Received by:_______________________________#_________________________Date:___________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herlene Burns</meta:initial-creator>
    <meta:creation-date>2020-01-29T19:07:12.77</meta:creation-date>
    <meta:printed-by>Angela Lowry</meta:printed-by>
    <meta:print-date>2020-11-06T01:11:29.17</meta:print-date>
    <dc:date>2021-03-24T19:52:17.30</dc:date>
    <dc:creator>Angela Lowry</dc:creator>
    <meta:editing-duration>P1DT4H26M52S</meta:editing-duration>
    <meta:editing-cycles>38</meta:editing-cycles>
    <meta:generator>OpenOffice/4.1.8$Win32 OpenOffice.org_project/418m3$Build-9803</meta:generator>
    <meta:document-statistic meta:table-count="0" meta:image-count="1" meta:object-count="1" meta:page-count="1" meta:paragraph-count="8" meta:word-count="40" meta:character-count="458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83in"/>
    </style:style>
    <style:style style:name="co2" style:family="table-column">
      <style:table-column-properties fo:break-before="auto" style:column-width="1.6161in"/>
    </style:style>
    <style:style style:name="co3" style:family="table-column">
      <style:table-column-properties fo:break-before="auto" style:column-width="0.6134in"/>
    </style:style>
    <style:style style:name="co4" style:family="table-column">
      <style:table-column-properties fo:break-before="auto" style:column-width="0.752in"/>
    </style:style>
    <style:style style:name="co5" style:family="table-column">
      <style:table-column-properties fo:break-before="auto" style:column-width="0.8937in"/>
    </style:style>
    <style:style style:name="co6" style:family="table-column">
      <style:table-column-properties fo:break-before="auto" style:column-width="1.1646in"/>
    </style:style>
    <style:style style:name="co7" style:family="table-column">
      <style:table-column-properties fo:break-before="auto" style:column-width="0.948in"/>
    </style:style>
    <style:style style:name="co8" style:family="table-column">
      <style:table-column-properties fo:break-before="auto" style:column-width="0.4311in"/>
    </style:style>
    <style:style style:name="co9" style:family="table-column">
      <style:table-column-properties fo:break-before="auto" style:column-width="0.5811in"/>
    </style:style>
    <style:style style:name="co10" style:family="table-column">
      <style:table-column-properties fo:break-before="auto" style:column-width="0.5898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3in" fo:break-before="auto" style:use-optimal-row-height="fals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fo:border-bottom="0.0138in solid #808080" fo:background-color="#ffcc00" style:diagonal-bl-tr="none" style:diagonal-tl-br="none" style:text-align-source="fix" style:repeat-content="false" fo:wrap-option="wrap" fo:border-left="0.0138in solid #808080" style:direction="ltr" fo:border-right="none" style:rotation-angle="0" style:rotation-align="none" style:shrink-to-fit="false" fo:border-top="0.0138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 Black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 Black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fo:font-size="9pt" style:font-size-asian="9pt" style:font-size-complex="9pt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size="9pt" style:font-size-asian="9pt" style:font-size-complex="9pt"/>
    </style:style>
    <style:style style:name="ce7" style:family="table-cell" style:parent-style-name="Default">
      <style:table-cell-properties style:glyph-orientation-vertical="0" fo:border-bottom="0.0138in solid #808080" fo:background-color="#ffcc00" style:diagonal-bl-tr="none" style:diagonal-tl-br="none" style:text-align-source="fix" style:repeat-content="false" fo:wrap-option="wrap" fo:border-left="0.0138in solid #eaeaea" style:direction="ltr" fo:border-right="0.0138in solid #eaeaea" style:rotation-angle="0" style:rotation-align="none" style:shrink-to-fit="false" fo:border-top="0.0138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start" fo:margin-left="0in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008in solid #000000"/>
      <style:paragraph-properties fo:text-align="start" fo:margin-left="0in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138in solid #808080" fo:background-color="#ffffff" style:diagonal-bl-tr="none" style:diagonal-tl-br="none" style:text-align-source="fix" style:repeat-content="false" fo:wrap-option="wrap" fo:border-left="none" style:direction="ltr" fo:border-right="0.0138in solid #808080" style:rotation-angle="0" style:rotation-align="none" style:shrink-to-fit="false" fo:border-top="0.0138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.139in" style:writing-mode="page"/>
    </style:style>
    <style:style style:name="ce17" style:family="table-cell" style:parent-style-name="Default" style:data-style-name="N2">
      <style:table-cell-properties fo:background-color="#ffffff" fo:border="0.0008in solid #000000"/>
    </style:style>
    <style:style style:name="ce18" style:family="table-cell" style:parent-style-name="Default">
      <style:table-cell-properties fo:border-bottom="none" fo:border-left="0.0008in solid #000000" fo:border-right="0.0008in solid #000000" fo:border-top="none"/>
    </style:style>
    <style:style style:name="ce19" style:family="table-cell" style:parent-style-name="Default">
      <style:table-cell-properties fo:border="0.0008in solid #000000"/>
    </style:style>
    <style:style style:name="ce20" style:family="table-cell" style:parent-style-name="Default" style:data-style-name="N104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.139in" style:writing-mode="page"/>
    </style:style>
    <style:style style:name="ce21" style:family="table-cell" style:parent-style-name="Default" style:data-style-name="N104">
      <style:table-cell-properties fo:background-color="#ffffff" fo:border="0.0008in solid #000000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Arial Narrow" fo:font-size="8pt" fo:font-weight="bold" style:font-size-asian="8pt" style:font-weight-asian="bold" style:font-size-complex="8pt" style:font-weight-complex="bold"/>
    </style:style>
    <style:style style:name="ce25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Arial Narrow" fo:font-size="8pt" fo:font-weight="bold" style:font-size-asian="8pt" style:font-weight-asian="bold" style:font-size-complex="8pt" style:font-weight-complex="bold"/>
    </style:style>
    <style:style style:name="ce26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25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  <style:text-properties style:font-name="Arial Narrow" fo:font-size="9pt" style:font-size-asian="9pt" style:font-size-complex="9pt"/>
    </style:style>
    <style:style style:name="ce28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25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5">
      <style:table-cell-properties style:text-align-source="fix" style:repeat-content="false" fo:border="0.0008in solid #000000"/>
      <style:paragraph-properties fo:text-align="end" fo:margin-left="0in"/>
      <style:text-properties style:font-name="Arial Narrow"/>
    </style:style>
    <style:style style:name="ce31" style:family="table-cell" style:parent-style-name="Default">
      <style:table-cell-properties fo:border-bottom="none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.139in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font-size="8pt" style:font-size-asian="8pt" style:font-size-complex="8pt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gency FB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5.5pt" fo:font-style="normal" fo:text-shadow="none" style:text-underline-style="none" fo:font-weight="norm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 Narrow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fo:border-bottom="none" fo:border-left="0.0008in solid #000000" fo:border-right="0.0008in solid #000000" fo:border-top="none"/>
      <style:text-properties style:font-name="Arial Narrow" fo:font-size="5pt" style:font-size-asian="5pt" style:font-size-complex="5pt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08in solid #000000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008in solid #000000" style:direction="ltr" style:rotation-angle="0" style:rotation-align="none" style:shrink-to-fit="false" style:vertical-align="automatic"/>
      <style:paragraph-properties fo:margin-left="0in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Default">
      <style:table-cell-properties fo:border="0.0008in solid #000000"/>
      <style:text-properties style:font-name="Arial Narrow" fo:font-size="5pt" fo:font-weight="normal" style:font-size-asian="5pt" style:font-weight-asian="normal" style:font-size-complex="5pt" style:font-weight-complex="normal"/>
    </style:style>
    <style:style style:name="ce47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48" style:family="table-cell" style:parent-style-name="Default">
      <style:table-cell-properties style:glyph-orientation-vertical="0" fo:border-bottom="0.0138in solid #808080" fo:background-color="#ffcc00" style:diagonal-bl-tr="none" style:diagonal-tl-br="none" style:text-align-source="fix" style:repeat-content="false" fo:wrap-option="wrap" fo:border-left="none" style:direction="ltr" fo:border-right="0.0138in solid #808080" style:rotation-angle="0" style:rotation-align="none" style:shrink-to-fit="false" fo:border-top="0.0138in solid #80808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49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/>
      <style:paragraph-properties fo:text-align="end" fo:margin-left="0.139in" style:writing-mode="page"/>
      <style:text-properties style:font-name="Arial Narrow"/>
    </style:style>
    <style:style style:name="ce50" style:family="table-cell" style:parent-style-name="Default" style:data-style-name="N104">
      <style:table-cell-properties fo:border-bottom="none" fo:border-left="0.0008in solid #000000" fo:border-right="0.0008in solid #000000" fo:border-top="none"/>
      <style:text-properties style:font-name="Arial Narrow"/>
    </style:style>
    <style:style style:name="ce51" style:family="table-cell" style:parent-style-name="Default" style:data-style-name="N104">
      <style:table-cell-properties fo:border="0.0008in solid #000000"/>
      <style:text-properties style:font-name="Arial Narrow"/>
    </style:style>
  </office:automatic-styles>
  <office:body>
    <office:spreadsheet>
      <table:calculation-settings table:case-sensitive="false" table:automatic-find-labels="false" table:use-regular-expressions="false"/>
      <table:table table:name="Services Price List" table:style-name="ta1" table:print="false">
        <table:table-column table:style-name="co1" table:default-cell-style-name="ce3"/>
        <table:table-column table:style-name="co2" table:default-cell-style-name="ce9"/>
        <table:table-column table:style-name="co3" table:default-cell-style-name="ce16"/>
        <table:table-column table:style-name="co3" table:default-cell-style-name="ce20"/>
        <table:table-column table:style-name="co4" table:default-cell-style-name="ce23"/>
        <table:table-column table:style-name="co4" table:default-cell-style-name="ce26"/>
        <table:table-column table:style-name="co5" table:default-cell-style-name="ce9"/>
        <table:table-column table:style-name="co6" table:default-cell-style-name="Default"/>
        <table:table-column table:style-name="co7" table:default-cell-style-name="ce9"/>
        <table:table-column table:style-name="co8" table:default-cell-style-name="ce49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Item</text:p>
          </table:table-cell>
          <table:table-cell table:style-name="ce7" office:value-type="string">
            <text:p>Strain</text:p>
          </table:table-cell>
          <table:table-cell table:style-name="ce7" office:value-type="string">
            <text:p>Quantity</text:p>
          </table:table-cell>
          <table:table-cell table:style-name="ce7" office:value-type="string">
            <text:p>Subtotal</text:p>
          </table:table-cell>
          <table:table-cell table:style-name="ce7" office:value-type="string">
            <text:p>THC %</text:p>
          </table:table-cell>
          <table:table-cell table:style-name="ce7" office:value-type="string">
            <text:p>Terps %</text:p>
          </table:table-cell>
          <table:table-cell table:style-name="ce7" office:value-type="string">
            <text:p>Hybrid</text:p>
          </table:table-cell>
          <table:table-cell table:style-name="ce7" office:value-type="string">
            <text:p>Lab#</text:p>
          </table:table-cell>
          <table:table-cell table:style-name="ce7" office:value-type="string">
            <text:p>Lot#</text:p>
          </table:table-cell>
          <table:table-cell table:style-name="ce48" office:value-type="string">
            <text:p>Price</text:p>
          </table:table-cell>
          <table:table-cell table:number-columns-repeated="2"/>
        </table:table-row>
        <table:table-row table:style-name="ro1">
          <table:table-cell table:style-name="ce2" office:value-type="string">
            <text:p>Balanced Hybrids</text:p>
          </table:table-cell>
          <table:table-cell table:style-name="ce8"/>
          <table:table-cell table:style-name="ce14" office:value-type="string">
            <text:p><text:s text:c="16"/></text:p>
          </table:table-cell>
          <table:table-cell table:style-name="ce14" office:value-type="string">
            <text:p><text:s/></text:p>
          </table:table-cell>
          <table:table-cell table:style-name="ce22"/>
          <table:table-cell table:style-name="ce8" table:number-columns-repeated="5"/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White Lightning</text:p>
          </table:table-cell>
          <table:table-cell table:style-name="ce15"/>
          <table:table-cell/>
          <table:table-cell office:value-type="string">
            <text:p>22.13% THC</text:p>
          </table:table-cell>
          <table:table-cell office:value-type="percentage" office:value="0.031">
            <text:p>3.10000%</text:p>
          </table:table-cell>
          <table:table-cell office:value-type="string">
            <text:p>50% / 50%</text:p>
          </table:table-cell>
          <table:table-cell table:style-name="ce32" office:value-type="string">
            <text:p>OKCTL#1005</text:p>
          </table:table-cell>
          <table:table-cell office:value-type="string">
            <text:p>012020A1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Kush Kush</text:p>
          </table:table-cell>
          <table:table-cell table:style-name="ce15"/>
          <table:table-cell/>
          <table:table-cell office:value-type="string">
            <text:p>24.99% THC</text:p>
          </table:table-cell>
          <table:table-cell office:value-type="percentage" office:value="0.0292242">
            <text:p>2.92242%</text:p>
          </table:table-cell>
          <table:table-cell office:value-type="string">
            <text:p>50% / 50%</text:p>
          </table:table-cell>
          <table:table-cell table:style-name="ce32" office:value-type="string">
            <text:p>HTL#2010HTL0783.2879</text:p>
          </table:table-cell>
          <table:table-cell office:value-type="string">
            <text:p>121320A2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Zookies</text:p>
          </table:table-cell>
          <table:table-cell table:style-name="ce15"/>
          <table:table-cell/>
          <table:table-cell office:value-type="string">
            <text:p>27.70% THC</text:p>
          </table:table-cell>
          <table:table-cell office:value-type="percentage" office:value="0.0175">
            <text:p>1.75000%</text:p>
          </table:table-cell>
          <table:table-cell office:value-type="string">
            <text:p>50% / 50%</text:p>
          </table:table-cell>
          <table:table-cell table:style-name="ce32" office:value-type="string">
            <text:p>GC#2011464-009</text:p>
          </table:table-cell>
          <table:table-cell office:value-type="string">
            <text:p>2042021A1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Big &amp; Tall</text:p>
          </table:table-cell>
          <table:table-cell table:style-name="ce15"/>
          <table:table-cell/>
          <table:table-cell office:value-type="string">
            <text:p>24.67% THC</text:p>
          </table:table-cell>
          <table:table-cell office:value-type="percentage" office:value="0.03618957">
            <text:p>3.61896%</text:p>
          </table:table-cell>
          <table:table-cell office:value-type="string">
            <text:p>50% / 50%</text:p>
          </table:table-cell>
          <table:table-cell table:style-name="ce33" office:value-type="string">
            <text:p>HTL 202010HTL0661.2274 Batch#0501BT</text:p>
          </table:table-cell>
          <table:table-cell office:value-type="string">
            <text:p>30421A1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Uppercut</text:p>
          </table:table-cell>
          <table:table-cell table:style-name="ce15"/>
          <table:table-cell/>
          <table:table-cell office:value-type="string">
            <text:p>19.25%THC</text:p>
          </table:table-cell>
          <table:table-cell office:value-type="percentage" office:value="0.08677">
            <text:p>8.67700%</text:p>
          </table:table-cell>
          <table:table-cell office:value-type="string">
            <text:p>50% / 50%</text:p>
          </table:table-cell>
          <table:table-cell table:style-name="ce34" office:value-type="string">
            <text:p>STS 2010STS0067.0195</text:p>
          </table:table-cell>
          <table:table-cell office:value-type="string">
            <text:p>011920A1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Glue Berry OG</text:p>
          </table:table-cell>
          <table:table-cell table:style-name="ce15"/>
          <table:table-cell/>
          <table:table-cell office:value-type="string">
            <text:p>15.00% THC</text:p>
          </table:table-cell>
          <table:table-cell office:value-type="percentage" office:value="0.0104">
            <text:p>1.04000%</text:p>
          </table:table-cell>
          <table:table-cell office:value-type="string">
            <text:p>50% / 50%</text:p>
          </table:table-cell>
          <table:table-cell table:style-name="ce35" office:value-type="string">
            <text:p>GC#1912408-006</text:p>
          </table:table-cell>
          <table:table-cell office:value-type="string">
            <text:p>081320A1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Bio Diesel</text:p>
          </table:table-cell>
          <table:table-cell table:style-name="ce15"/>
          <table:table-cell/>
          <table:table-cell office:value-type="string">
            <text:p>17.83% THC</text:p>
          </table:table-cell>
          <table:table-cell office:value-type="percentage" office:value="0.0238">
            <text:p>2.38000%</text:p>
          </table:table-cell>
          <table:table-cell office:value-type="string">
            <text:p>50% / 50%</text:p>
          </table:table-cell>
          <table:table-cell table:style-name="ce32" office:value-type="string">
            <text:p>OKCTL#0510BD</text:p>
          </table:table-cell>
          <table:table-cell office:value-type="string">
            <text:p>011720A1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table:style-name="ce4" office:value-type="string">
            <text:p>SATIVAS</text:p>
          </table:table-cell>
          <table:table-cell/>
          <table:table-cell table:style-name="ce15"/>
          <table:table-cell table:number-columns-repeated="4"/>
          <table:table-cell table:style-name="ce36"/>
          <table:table-cell table:number-columns-repeated="4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Blue Dream</text:p>
          </table:table-cell>
          <table:table-cell office:value-type="string">
            <text:p><text:s text:c="16"/></text:p>
          </table:table-cell>
          <table:table-cell office:value-type="string">
            <text:p><text:s/></text:p>
          </table:table-cell>
          <table:table-cell office:value-type="string">
            <text:p>26.0% THC</text:p>
          </table:table-cell>
          <table:table-cell office:value-type="percentage" office:value="0.0148">
            <text:p>1.48000%</text:p>
          </table:table-cell>
          <table:table-cell office:value-type="string">
            <text:p>60% Sativa</text:p>
          </table:table-cell>
          <table:table-cell table:style-name="ce37" office:value-type="string">
            <text:p>GC#1912408-016</text:p>
          </table:table-cell>
          <table:table-cell office:value-type="string">
            <text:p>081320A2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Bruce Banner</text:p>
          </table:table-cell>
          <table:table-cell table:style-name="ce15"/>
          <table:table-cell/>
          <table:table-cell office:value-type="string">
            <text:p>27.9% THC</text:p>
          </table:table-cell>
          <table:table-cell office:value-type="percentage" office:value="0.0145">
            <text:p>1.45000%</text:p>
          </table:table-cell>
          <table:table-cell office:value-type="string">
            <text:p>60% Sativa</text:p>
          </table:table-cell>
          <table:table-cell table:style-name="ce38" office:value-type="string">
            <text:p>GC#1912408-020</text:p>
          </table:table-cell>
          <table:table-cell office:value-type="string">
            <text:p>072820A1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Bling</text:p>
          </table:table-cell>
          <table:table-cell table:style-name="ce17"/>
          <table:table-cell table:style-name="ce21"/>
          <table:table-cell office:value-type="string">
            <text:p>22.73% THC</text:p>
          </table:table-cell>
          <table:table-cell office:value-type="percentage" office:value="0.0249">
            <text:p>2.49000%</text:p>
          </table:table-cell>
          <table:table-cell office:value-type="string">
            <text:p>60% Sativa</text:p>
          </table:table-cell>
          <table:table-cell table:style-name="ce39" office:value-type="string">
            <text:p>OKCTL#2004OKCTL1673.4705 Batch420B1</text:p>
          </table:table-cell>
          <table:table-cell office:value-type="string">
            <text:p>051820A1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Gorilla Glue #4</text:p>
          </table:table-cell>
          <table:table-cell table:style-name="ce17"/>
          <table:table-cell table:style-name="ce21"/>
          <table:table-cell office:value-type="string">
            <text:p>23.42% THC</text:p>
          </table:table-cell>
          <table:table-cell office:value-type="percentage" office:value="0.0225958">
            <text:p>2.25958%</text:p>
          </table:table-cell>
          <table:table-cell office:value-type="string">
            <text:p>65% Sativa</text:p>
          </table:table-cell>
          <table:table-cell table:style-name="ce40" office:value-type="string">
            <text:p>ETS #2008ETS3259.9623 Batch#082161</text:p>
          </table:table-cell>
          <table:table-cell office:value-type="string">
            <text:p>092420A2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Knuckle Sandwich</text:p>
          </table:table-cell>
          <table:table-cell table:style-name="ce15"/>
          <table:table-cell/>
          <table:table-cell office:value-type="string">
            <text:p>19.42% THC</text:p>
          </table:table-cell>
          <table:table-cell office:value-type="percentage" office:value="0.0142763">
            <text:p>1.42763%</text:p>
          </table:table-cell>
          <table:table-cell office:value-type="string">
            <text:p>70% Sativa</text:p>
          </table:table-cell>
          <table:table-cell table:style-name="ce41" office:value-type="string">
            <text:p>HTL 2012HTL1342.5798 Batch#RSKS113020</text:p>
          </table:table-cell>
          <table:table-cell office:value-type="string">
            <text:p>31521A1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Norma's Dream</text:p>
          </table:table-cell>
          <table:table-cell table:number-columns-repeated="2"/>
          <table:table-cell office:value-type="string">
            <text:p>26.34% THC</text:p>
          </table:table-cell>
          <table:table-cell office:value-type="percentage" office:value="0.0893">
            <text:p>8.93000%</text:p>
          </table:table-cell>
          <table:table-cell office:value-type="string">
            <text:p>70% Sativa</text:p>
          </table:table-cell>
          <table:table-cell table:style-name="ce42" office:value-type="string">
            <text:p>OKCTL#1911OKCTL1102.3288</text:p>
          </table:table-cell>
          <table:table-cell office:value-type="string">
            <text:p>050720A1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table:style-name="ce5" office:value-type="string">
            <text:p>Pre-Roll 1 Gram</text:p>
          </table:table-cell>
          <table:table-cell table:style-name="ce10" office:value-type="string">
            <text:p><text:s text:c="3"/>Strawberry Cough</text:p>
          </table:table-cell>
          <table:table-cell table:style-name="ce18" table:number-columns-repeated="2"/>
          <table:table-cell table:style-name="ce24" office:value-type="string">
            <text:p><text:s text:c="4"/>16.58% THC</text:p>
          </table:table-cell>
          <table:table-cell table:style-name="ce27" office:value-type="percentage" office:value="0.021249">
            <text:p>2.12490%</text:p>
          </table:table-cell>
          <table:table-cell table:style-name="ce31" office:value-type="string">
            <text:p><text:s text:c="2"/>85% Sativa</text:p>
          </table:table-cell>
          <table:table-cell table:style-name="ce43" office:value-type="string">
            <text:p>HLT 2009HTL0598.1965 Batch#SC205001</text:p>
          </table:table-cell>
          <table:table-cell table:style-name="ce10" office:value-type="string">
            <text:p><text:s text:c="4"/>32421A2</text:p>
          </table:table-cell>
          <table:table-cell table:style-name="ce50" office:value-type="currency" office:currency="USD" office:value="3">
            <text:p>$3.00</text:p>
          </table:table-cell>
          <table:table-cell table:number-columns-repeated="2"/>
        </table:table-row>
        <table:table-row table:style-name="ro2">
          <table:table-cell table:style-name="ce4" office:value-type="string">
            <text:p>INDICAS</text:p>
          </table:table-cell>
          <table:table-cell table:number-columns-repeated="6"/>
          <table:table-cell table:style-name="ce36"/>
          <table:table-cell table:number-columns-repeated="4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Green Gelato</text:p>
          </table:table-cell>
          <table:table-cell table:number-columns-repeated="2"/>
          <table:table-cell office:value-type="string">
            <text:p>22.38% THC</text:p>
          </table:table-cell>
          <table:table-cell office:value-type="percentage" office:value="0.0307">
            <text:p>3.07000%</text:p>
          </table:table-cell>
          <table:table-cell office:value-type="string">
            <text:p>55% Indica</text:p>
          </table:table-cell>
          <table:table-cell table:style-name="ce40" office:value-type="string">
            <text:p>OKCTL#2001OKCTL0384.1143 Batch#200110H</text:p>
          </table:table-cell>
          <table:table-cell office:value-type="string">
            <text:p>030520A2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Chemdawg</text:p>
          </table:table-cell>
          <table:table-cell table:number-columns-repeated="2"/>
          <table:table-cell office:value-type="string">
            <text:p>25.61% THC</text:p>
          </table:table-cell>
          <table:table-cell office:value-type="percentage" office:value="0.0975">
            <text:p>9.75000%</text:p>
          </table:table-cell>
          <table:table-cell office:value-type="string">
            <text:p>55% Indica</text:p>
          </table:table-cell>
          <table:table-cell table:style-name="ce35" office:value-type="string">
            <text:p>OKCTL#0290.0903</text:p>
          </table:table-cell>
          <table:table-cell office:value-type="string">
            <text:p>011420A2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Tenth Planet</text:p>
          </table:table-cell>
          <table:table-cell table:number-columns-repeated="2"/>
          <table:table-cell office:value-type="string">
            <text:p>20.83% THC</text:p>
          </table:table-cell>
          <table:table-cell office:value-type="percentage" office:value="0.0267">
            <text:p>2.67000%</text:p>
          </table:table-cell>
          <table:table-cell office:value-type="string">
            <text:p>60% Indica</text:p>
          </table:table-cell>
          <table:table-cell table:style-name="ce33" office:value-type="string">
            <text:p>OKCTL #2011OKCTL6226.17521 Batch#2</text:p>
          </table:table-cell>
          <table:table-cell office:value-type="string">
            <text:p>2022021A1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Sour Berry Blue</text:p>
          </table:table-cell>
          <table:table-cell table:style-name="ce15"/>
          <table:table-cell/>
          <table:table-cell office:value-type="string">
            <text:p>29.19% THC</text:p>
          </table:table-cell>
          <table:table-cell table:style-name="ce28" office:value-type="percentage" office:value="0.01601236">
            <text:p>1.601236%</text:p>
          </table:table-cell>
          <table:table-cell office:value-type="string">
            <text:p>60% Indica</text:p>
          </table:table-cell>
          <table:table-cell table:style-name="ce33" office:value-type="string">
            <text:p>HTL 2010HTL0762.2798 Batch#0501-SBB</text:p>
          </table:table-cell>
          <table:table-cell office:value-type="string">
            <text:p>2062021A1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Bubblegum</text:p>
          </table:table-cell>
          <table:table-cell table:number-columns-repeated="2"/>
          <table:table-cell office:value-type="string">
            <text:p>22.08% THC</text:p>
          </table:table-cell>
          <table:table-cell office:value-type="percentage" office:value="0.0226">
            <text:p>2.26000%</text:p>
          </table:table-cell>
          <table:table-cell office:value-type="string">
            <text:p>60% Indica</text:p>
          </table:table-cell>
          <table:table-cell table:style-name="ce38" office:value-type="string">
            <text:p>OKCTL#791.2246</text:p>
          </table:table-cell>
          <table:table-cell office:value-type="string">
            <text:p>031020A1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Wedding Cake</text:p>
          </table:table-cell>
          <table:table-cell table:number-columns-repeated="2"/>
          <table:table-cell office:value-type="string">
            <text:p>20.94% THC</text:p>
          </table:table-cell>
          <table:table-cell office:value-type="percentage" office:value="0.0265">
            <text:p>2.65000%</text:p>
          </table:table-cell>
          <table:table-cell office:value-type="string">
            <text:p>60% Indica</text:p>
          </table:table-cell>
          <table:table-cell table:style-name="ce44" office:value-type="string">
            <text:p>HGL #2012HGL4655.18343</text:p>
          </table:table-cell>
          <table:table-cell office:value-type="string">
            <text:p>1132021A4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XXX OG</text:p>
          </table:table-cell>
          <table:table-cell table:number-columns-repeated="2"/>
          <table:table-cell office:value-type="string">
            <text:p>18.75% THC</text:p>
          </table:table-cell>
          <table:table-cell office:value-type="percentage" office:value="0.0193">
            <text:p>1.93000%</text:p>
          </table:table-cell>
          <table:table-cell office:value-type="string">
            <text:p>60% Indica</text:p>
          </table:table-cell>
          <table:table-cell table:style-name="ce42" office:value-type="string">
            <text:p>OKCTL#3482716523992559</text:p>
          </table:table-cell>
          <table:table-cell office:value-type="string">
            <text:p>021220A1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Super Bud</text:p>
          </table:table-cell>
          <table:table-cell table:number-columns-repeated="2"/>
          <table:table-cell office:value-type="string">
            <text:p>15.70% THC</text:p>
          </table:table-cell>
          <table:table-cell office:value-type="percentage" office:value="0.015">
            <text:p>1.50000%</text:p>
          </table:table-cell>
          <table:table-cell office:value-type="string">
            <text:p>60% Indica</text:p>
          </table:table-cell>
          <table:table-cell table:style-name="ce35" office:value-type="string">
            <text:p>GC#1912408-004</text:p>
          </table:table-cell>
          <table:table-cell office:value-type="string">
            <text:p>081320A3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Freedom 35</text:p>
          </table:table-cell>
          <table:table-cell table:number-columns-repeated="2"/>
          <table:table-cell office:value-type="string">
            <text:p>21.43% THC</text:p>
          </table:table-cell>
          <table:table-cell table:style-name="ce29" office:value-type="percentage" office:value="0.0339">
            <text:p>3.39000%</text:p>
          </table:table-cell>
          <table:table-cell office:value-type="string">
            <text:p>60% Indica</text:p>
          </table:table-cell>
          <table:table-cell table:style-name="ce45" office:value-type="string">
            <text:p>ETS#BLS2ZRVSHGD</text:p>
          </table:table-cell>
          <table:table-cell office:value-type="string">
            <text:p>102120A1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table:style-name="ce11" office:value-type="string">
            <text:p>Purple Mountain Majesty</text:p>
          </table:table-cell>
          <table:table-cell table:number-columns-repeated="2"/>
          <table:table-cell office:value-type="string">
            <text:p>16.91% THC</text:p>
          </table:table-cell>
          <table:table-cell table:style-name="ce29" office:value-type="percentage" office:value="0.0363">
            <text:p>3.63000%</text:p>
          </table:table-cell>
          <table:table-cell office:value-type="string">
            <text:p>60% Indica</text:p>
          </table:table-cell>
          <table:table-cell table:style-name="ce32" office:value-type="string">
            <text:p>OKCTL#7027</text:p>
          </table:table-cell>
          <table:table-cell office:value-type="string">
            <text:p>051520A1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Scoops</text:p>
          </table:table-cell>
          <table:table-cell table:number-columns-repeated="2"/>
          <table:table-cell office:value-type="string">
            <text:p>22.84% THC</text:p>
          </table:table-cell>
          <table:table-cell table:style-name="ce29" office:value-type="percentage" office:value="0.0134">
            <text:p>1.34000%</text:p>
          </table:table-cell>
          <table:table-cell office:value-type="string">
            <text:p>70% Indica</text:p>
          </table:table-cell>
          <table:table-cell table:style-name="ce33" office:value-type="string">
            <text:p>OKCTL 2008OKCTL4160.11845 Batch#s1</text:p>
          </table:table-cell>
          <table:table-cell office:value-type="string">
            <text:p>082020A2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Legend OG</text:p>
          </table:table-cell>
          <table:table-cell table:number-columns-repeated="2"/>
          <table:table-cell office:value-type="string">
            <text:p>26.07% THC</text:p>
          </table:table-cell>
          <table:table-cell table:style-name="ce29" office:value-type="percentage" office:value="0.0233">
            <text:p>2.33000%</text:p>
          </table:table-cell>
          <table:table-cell office:value-type="string">
            <text:p>70% Indica</text:p>
          </table:table-cell>
          <table:table-cell table:style-name="ce33" office:value-type="string">
            <text:p>ETS# 2008ETS3334.9819 Batch#082817</text:p>
          </table:table-cell>
          <table:table-cell office:value-type="string">
            <text:p>092420A1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Evolv</text:p>
          </table:table-cell>
          <table:table-cell table:number-columns-repeated="2"/>
          <table:table-cell office:value-type="string">
            <text:p>24.49% THC</text:p>
          </table:table-cell>
          <table:table-cell table:style-name="ce29" office:value-type="percentage" office:value="0.0211">
            <text:p>2.11000%</text:p>
          </table:table-cell>
          <table:table-cell office:value-type="string">
            <text:p>70% Indica</text:p>
          </table:table-cell>
          <table:table-cell table:style-name="ce33" office:value-type="string">
            <text:p>ETS# 2008ETS334.9818 Batch#082816</text:p>
          </table:table-cell>
          <table:table-cell office:value-type="string">
            <text:p>092820A1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Orange Julius</text:p>
          </table:table-cell>
          <table:table-cell table:number-columns-repeated="2"/>
          <table:table-cell office:value-type="string">
            <text:p>18.56% THC</text:p>
          </table:table-cell>
          <table:table-cell table:style-name="ce29" office:value-type="percentage" office:value="0.0149">
            <text:p>1.49000%</text:p>
          </table:table-cell>
          <table:table-cell office:value-type="string">
            <text:p>70% Indica</text:p>
          </table:table-cell>
          <table:table-cell table:style-name="ce32" office:value-type="string">
            <text:p>ETS#OJ190073</text:p>
          </table:table-cell>
          <table:table-cell office:value-type="string">
            <text:p>022720A1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Sugar Fire</text:p>
          </table:table-cell>
          <table:table-cell table:number-columns-repeated="2"/>
          <table:table-cell office:value-type="string">
            <text:p>21.58% THC</text:p>
          </table:table-cell>
          <table:table-cell table:style-name="ce29" office:value-type="percentage" office:value="0.022276">
            <text:p>2.22760%</text:p>
          </table:table-cell>
          <table:table-cell office:value-type="string">
            <text:p>70% Indica</text:p>
          </table:table-cell>
          <table:table-cell table:style-name="ce40" office:value-type="string">
            <text:p>ETS#2008ETS3259.9624 Batch 0821162</text:p>
          </table:table-cell>
          <table:table-cell office:value-type="string">
            <text:p>092820A3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Motorbreath</text:p>
          </table:table-cell>
          <table:table-cell table:number-columns-repeated="2"/>
          <table:table-cell office:value-type="string">
            <text:p>13.49% THC</text:p>
          </table:table-cell>
          <table:table-cell table:style-name="ce29" office:value-type="percentage" office:value="0.0155">
            <text:p>1.55000%</text:p>
          </table:table-cell>
          <table:table-cell office:value-type="string">
            <text:p>70% Indica</text:p>
          </table:table-cell>
          <table:table-cell table:style-name="ce32" office:value-type="string">
            <text:p>OKCTL#023</text:p>
          </table:table-cell>
          <table:table-cell office:value-type="string">
            <text:p>030520A1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Planet Hulk</text:p>
          </table:table-cell>
          <table:table-cell table:number-columns-repeated="2"/>
          <table:table-cell office:value-type="string">
            <text:p>23.90% THC</text:p>
          </table:table-cell>
          <table:table-cell table:style-name="ce29" office:value-type="percentage" office:value="0.012">
            <text:p>1.20000%</text:p>
          </table:table-cell>
          <table:table-cell office:value-type="string">
            <text:p>80% Indica</text:p>
          </table:table-cell>
          <table:table-cell table:style-name="ce32" office:value-type="string">
            <text:p>GC#2008608-001</text:p>
          </table:table-cell>
          <table:table-cell office:value-type="string">
            <text:p>092420A3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Triangle Kush</text:p>
          </table:table-cell>
          <table:table-cell table:number-columns-repeated="2"/>
          <table:table-cell office:value-type="string">
            <text:p>29.42% THC</text:p>
          </table:table-cell>
          <table:table-cell table:style-name="ce29" office:value-type="percentage" office:value="0.03610331">
            <text:p>3.61033%</text:p>
          </table:table-cell>
          <table:table-cell office:value-type="string">
            <text:p>85% Indica</text:p>
          </table:table-cell>
          <table:table-cell table:style-name="ce41" office:value-type="string">
            <text:p>OKCTL#2010HTL0654.2246 Batch#RSTK200917H</text:p>
          </table:table-cell>
          <table:table-cell office:value-type="string">
            <text:p>121720A1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office:value-type="string">
            <text:p>Pre-Roll 1 Gram</text:p>
          </table:table-cell>
          <table:table-cell office:value-type="string">
            <text:p>Chocolate Kush</text:p>
          </table:table-cell>
          <table:table-cell table:number-columns-repeated="2"/>
          <table:table-cell office:value-type="string">
            <text:p>25.29% THC </text:p>
          </table:table-cell>
          <table:table-cell office:value-type="percentage" office:value="0.02053772">
            <text:p>2.05377%</text:p>
          </table:table-cell>
          <table:table-cell table:style-name="ce11" office:value-type="string">
            <text:p>100% Indica</text:p>
          </table:table-cell>
          <table:table-cell table:style-name="ce33" office:value-type="string">
            <text:p>HLT 2009HTL0521.1614 Bat#RSCK200908H</text:p>
          </table:table-cell>
          <table:table-cell office:value-type="string">
            <text:p>31821A1</text:p>
          </table:table-cell>
          <table:table-cell office:value-type="float" office:value="3">
            <text:p>$3.00</text:p>
          </table:table-cell>
          <table:table-cell table:number-columns-repeated="2"/>
        </table:table-row>
        <table:table-row table:style-name="ro2">
          <table:table-cell table:style-name="ce6" office:value-type="string">
            <text:p>Pre-Roll 1 Gram</text:p>
          </table:table-cell>
          <table:table-cell table:style-name="ce12" office:value-type="string">
            <text:p><text:s text:c="4"/>Dark Star</text:p>
          </table:table-cell>
          <table:table-cell table:style-name="ce19" table:number-columns-repeated="2"/>
          <table:table-cell table:style-name="ce25" office:value-type="string">
            <text:p>19.98% THC</text:p>
          </table:table-cell>
          <table:table-cell table:style-name="ce30" office:value-type="percentage" office:value="0.01371232">
            <text:p>1.37123%</text:p>
          </table:table-cell>
          <table:table-cell table:style-name="ce12" office:value-type="string">
            <text:p><text:s text:c="2"/>100% Indica</text:p>
          </table:table-cell>
          <table:table-cell table:style-name="ce46" office:value-type="string">
            <text:p>HTL 2008HTL0357.1079 Batch#DS203001</text:p>
          </table:table-cell>
          <table:table-cell table:style-name="ce47" office:value-type="string">
            <text:p>32421A1</text:p>
          </table:table-cell>
          <table:table-cell table:style-name="ce51" office:value-type="currency" office:currency="USD" office:value="3">
            <text:p>$3.00</text:p>
          </table:table-cell>
          <table:table-cell table:number-columns-repeated="2"/>
        </table:table-row>
        <table:table-row table:style-name="ro2">
          <table:table-cell/>
          <table:table-cell table:style-name="ce13" office:value-type="string">
            <text:p>TOTAL</text:p>
          </table:table-cell>
          <table:table-cell table:number-columns-repeated="3"/>
          <table:table-cell table:style-name="ce29"/>
          <table:table-cell/>
          <table:table-cell table:style-name="ce41"/>
          <table:table-cell table:number-columns-repeated="4"/>
        </table:table-row>
        <table:table-row table:style-name="ro3">
          <table:table-cell table:style-name="Default" office:value-type="string">
            <text:p>GC= Green Country Lab</text:p>
          </table:table-cell>
          <table:table-cell table:style-name="Default" table:number-columns-repeated="6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 office:value-type="string">
            <text:p>HGL= The High Grade Lab</text:p>
          </table:table-cell>
          <table:table-cell table:style-name="Default" table:number-columns-repeated="6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 office:value-type="string">
            <text:p>ETS= Express Toxicology Services</text:p>
          </table:table-cell>
          <table:table-cell table:style-name="Default" table:number-columns-repeated="6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 office:value-type="string">
            <text:p>OKCTL=Oklahoma Compliance Testing Lab </text:p>
          </table:table-cell>
          <table:table-cell table:style-name="Default" table:number-columns-repeated="6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 office:value-type="string">
            <text:p>CBL= Cannabest Lab</text:p>
          </table:table-cell>
          <table:table-cell table:style-name="Default" table:number-columns-repeated="6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 office:value-type="string">
            <text:p>STL= Scissortail Lab</text:p>
          </table:table-cell>
          <table:table-cell table:style-name="Default" table:number-columns-repeated="6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 office:value-type="string">
            <text:p>STS= Specialty Testing Solutions</text:p>
          </table:table-cell>
          <table:table-cell table:style-name="Default" table:number-columns-repeated="6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 office:value-type="string">
            <text:p>QC= QCANN Lab</text:p>
          </table:table-cell>
          <table:table-cell table:style-name="Default" table:number-columns-repeated="6"/>
          <table:table-cell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Default" office:value-type="string">
            <text:p>HTL=Higher Testing Lab</text:p>
          </table:table-cell>
          <table:table-cell table:style-name="Default" table:number-columns-repeated="6"/>
          <table:table-cell/>
          <table:table-cell table:style-name="Default" table:number-columns-repeated="2"/>
          <table:table-cell table:number-columns-repeated="2"/>
        </table:table-row>
      </table:table>
      <table:database-ranges>
        <table:database-range table:target-range-address="'Services Price List'.L40:'Services Price List'.L40" table:contains-header="false"/>
      </table:database-ranges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text>$</number:text>
      <number:number number:decimal-places="2" number:min-integer-digits="1" number:grouping="true"/>
    </number:number-style>
    <number:percentage-style style:name="N122">
      <number:number number:decimal-places="3" number:min-integer-digits="1"/>
      <number:text>%</number:text>
    </number:percentage-style>
    <number:number-style style:name="N123">
      <number:number number:decimal-places="4" number:min-integer-digits="1"/>
    </number:number-style>
    <number:percentage-style style:name="N124">
      <number:number number:decimal-places="4" number:min-integer-digits="1"/>
      <number:text>%</number:text>
    </number:percentage-style>
    <number:percentage-style style:name="N125">
      <number:number number:decimal-places="5" number:min-integer-digits="1"/>
      <number:text>%</number:text>
    </number:percentage-style>
    <number:percentage-style style:name="N126">
      <number:number number:decimal-places="6" number:min-integer-digits="1"/>
      <number:text>%</number:text>
    </number:percentage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4">03/24/2021</text:date>, <text:time>19:52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